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re She Goes</text:p>
      <text:p text:style-name="Title">Sixpence None the Richer</text:p>
      <text:p><text:s/>[Intro] (G# D# <text:s/>C# C# <text:s/>x2)</text:p>
      <text:p>[Chorus] (G# D# <text:s/>C# C# <text:s/>x3)</text:p>
      <text:p>(x2) <text:s text:c="4"/>(Bbm G# C# C# (x2)) - D# D#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(<text:span text:style-name="Measure_20__23_1">Ra</text:span>cing throu<text:span text:style-name="Measure_20__23_2">gh m</text:span>y brai<text:span text:style-name="Measure_20__23_1">n</text:span>/</text:p>
      <text:p><text:s/><text:span text:style-name="Measure_20__23_1">Pul</text:span>sing throu<text:span text:style-name="Measure_20__23_2">gh m</text:span>y vei<text:span text:style-name="Measure_20__23_1">n</text:span>) - …</text:p>
      <text:p>And <text:span text:style-name="Measure_20__23_1">I</text:span> just <text:span text:style-name="Measure_20__23_2">can't</text:span> contai<text:span text:style-name="Measure_20__23_1">n</text:span> <text:s/>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Solo] ((x1)) [Chorus - Echo]</text:p>
      <text:p/>
      <text:p>[Bridge] Fm7 Fm7 C# C# - Fm7 Fm7 C#</text:p>
      <text:p><text:s text:c="8"/>(D# <text:s text:c="2"/>G# <text:s/>D# <text:s/>C# x2) - C#</text:p>
      <text:p><text:s text:c="9"/>Bbm <text:s/>Bbm <text:s/>Fm Fm - C# <text:s/>C# D# D#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She <text:span text:style-name="Measure_20__23_1">calls</text:span> my <text:span text:style-name="Measure_20__23_2">name</text:span> - <text:span text:style-name="Measure_20__23_1">Pulls</text:span> my <text:span text:style-name="Measure_20__23_2">train</text:span></text:p>
      <text:p><text:span text:style-name="Measure_20__23_1">No</text:span> one <text:span text:style-name="Measure_20__23_2">else</text:span> - Could <text:span text:style-name="Measure_20__23_1">heal</text:span> m<text:span text:style-name="Measure_20__23_2">y p</text:span>ai<text:span text:style-name="Measure_20__23_1">n</text:span></text:p>
      <text:p>And <text:span text:style-name="Measure_20__23_1">I</text:span> just <text:span text:style-name="Measure_20__23_2">can't</text:span> contai<text:span text:style-name="Measure_20__23_1">n</text:span> 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Chorus] (<text:span text:style-name="Measure_20__23_1">Cha</text:span>sing do<text:span text:style-name="Measure_20__23_2">wn m</text:span>y la<text:span text:style-name="Measure_20__23_1">ne</text:span>)</text:p>
      <text:p>[Chorus - Line #1 - Echo] (x3) -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6pt" style:font-size-asian="25.6pt" style:font-size-complex="25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57142857142858in" fo:page-width="9.4714285714285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xpence None the Richer</meta:user-defined>
    <meta:user-defined meta:name="Year">1997</meta:user-defined>
  </office:meta>
</office:document-meta>
</file>